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4" style:family="paragraph" style:parent-style-name="Standard">
      <style:text-properties fo:color="#c9211e" style:font-name="Verdana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b418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0eb418" style:font-size-asian="11pt" style:font-name-complex="Verdana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50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000000" style:font-name="Verdana" fo:font-size="11pt" fo:font-style="normal" style:text-underline-style="none" fo:font-weight="normal" officeooo:paragraph-rsid="000eb418" style:font-name-asian="Times New Roman1" style:font-size-asian="11pt" style:language-asian="es" style:country-asian="AR" style:font-style-asian="normal" style:font-weight-asian="normal" style:font-name-complex="Verdana1" style:font-size-complex="11pt" style:font-style-complex="normal" style:font-weight-complex="normal"/>
    </style:style>
    <style:style style:name="P9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00%"/>
    </style:style>
    <style:style style:name="P11" style:family="paragraph" style:parent-style-name="Normal_20__28_Web_29_">
      <style:paragraph-properties fo:margin-top="0.494cm" fo:margin-bottom="0cm" loext:contextual-spacing="false" fo:line-height="100%"/>
      <style:text-properties officeooo:rsid="00143fd0" officeooo:paragraph-rsid="00143fd0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0eb418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language="es" fo:country="AR" officeooo:rsid="000ff068" style:letter-kerning="true" style:font-name-asian="Noto Serif CJK SC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06d0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fo:color="#000000" style:font-name="Verdana" fo:font-weight="bold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4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0eb418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18" style:family="text">
      <style:text-properties style:text-line-through-style="none" style:text-line-through-type="none" style:text-underline-style="none" officeooo:rsid="0007e7ea" fo:background-color="transparent" loext:char-shading-value="0" style:font-name-asian="Times New Roman" style:font-name-complex="Verdana"/>
    </style:style>
    <style:style style:name="T19" style:family="text">
      <style:text-properties style:text-line-through-style="none" style:text-line-through-type="none" style:text-underline-style="none" officeooo:rsid="000eb418" fo:background-color="transparent" loext:char-shading-value="0" style:font-name-asian="Times New Roman"/>
    </style:style>
    <style:style style:name="T20" style:family="text">
      <style:text-properties officeooo:rsid="000eb418"/>
    </style:style>
    <style:style style:name="T21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T22" style:family="text">
      <style:text-properties officeooo:rsid="00124e1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3">La Comisión de Derechos y Garantías ha considerado el proyecto de </text:span><text:span text:style-name="T4">c</text:span><text:span text:style-name="T3">omunicación </text:span><text:span text:style-name="T8">Nº 41156 </text:span><text:span text:style-name="T9">CD-</text:span><text:span text:style-name="T8">SOMOS VIDA,</text:span><text:span text:style-name="T15"> </text:span><text:span text:style-name="T3">de l</text:span><text:span text:style-name="T5">a</text:span><text:span text:style-name="T3"> diputad</text:span><text:span text:style-name="T5">a</text:span><text:span text:style-name="T3"> </text:span><text:span text:style-name="T5">GRANATA</text:span><text:span text:style-name="T6">, </text:span><text:span text:style-name="T16">por el cual se solicita informes sobre la</text:span><text:span text:style-name="T17">s</text:span><text:span text:style-name="T16"> medidas de control y seguimiento que se han realizado y en la actualidad, con personas a las que se les ha otorgado la libertad anticipada o la prisión domiciliaria debido a la pandemia de </text:span><text:span text:style-name="T17">C</text:span><text:span text:style-name="T16">ovid-19, cantidad de personas que accedieron al beneficio, los programas implementados para controlar las reglas de conductas impuestas y evitar la reincidencia</text:span><text:span text:style-name="T2">; </text:span><text:span text:style-name="T1">y, por las razones expuestas en los fundamentos y las que podrá dar el miembro informante, esta Comisión aconseja la aprobación del siguiente texto con modificaciones:</text:span><text:span text:style-name="T21"><text:tab/><text:tab/><text:tab/><text:tab/><text:tab/><text:tab/><text:tab/> <text:s text:c="3"/></text:span></text:p>
      <text:p text:style-name="P8"/>
      <text:p text:style-name="P3">PROYECTO DE COMUNICACIÓN</text:p>
      <text:p text:style-name="P3"/>
      <text:p text:style-name="P5"><text:span text:style-name="T10">La Cámara de Diputados de la Provincia de Santa Fe, vería con agrado que el Poder Ejecutivo, a través del organismo correspondiente, informe en relación a las personas privadas de libertad que durante el año 2020 accedieron a los </text:span><text:span text:style-name="T7">institutos de </text:span><text:span text:style-name="T10"><text:s/>libertad anticipada o prisión domiciliaria, lo siguiente:</text:span></text:p>
      <text:p text:style-name="P6">1) <text:span text:style-name="T20">c</text:span>antidad de personas, <text:span text:style-name="T22">desagregados conforme a la legislación aplicable con indicación de la misma</text:span>;</text:p>
      <text:p text:style-name="P6">2) <text:span text:style-name="T20">m</text:span>edidas de control y seguimiento adoptadas; <text:span text:style-name="T20">y,</text:span></text:p>
      <text:p text:style-name="P6"><text:span text:style-name="T18">3) </text:span><text:span text:style-name="T19">p</text:span><text:span text:style-name="T18">rogramas implementados para controlar las reglas de conducta impuestas. </text:span></text:p>
      <text:p text:style-name="P10"><text:span text:style-name="T11">SALA DE LA COMISIÓN DE ZOOM, </text:span><text:span text:style-name="T12">24</text:span><text:span text:style-name="T11"> de </text:span><text:span text:style-name="T14">febrero </text:span><text:span text:style-name="T11">de 202</text:span><text:span text:style-name="T13">1</text:span><text:span text:style-name="T11">.</text:span></text:p>
      <text:p text:style-name="P11"><text:span text:style-name="T11">Firmantes: Cattalini – Bruera – Donnet – Espíndola - Orciani</text:span></text:p>
      <text:p text:style-name="P10"><text:span text:style-name="T11"/></text:p>
      <text:p text:style-name="P7"><text:span text:style-name="T1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7:57:48.656534491</dc:date>
    <meta:print-date>2021-02-24T15:57:29.708214248</meta:print-date>
    <meta:editing-cycles>17</meta:editing-cycles>
    <meta:editing-duration>PT2H52M32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18" meta:character-count="1397" meta:non-whitespace-character-count="1172"/>
  </office:meta>
</office:document-meta>
</file>